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4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Liberation Serif" fo:font-size="13.5pt" style:font-size-asian="13.5pt" style:font-size-complex="13.5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left" style:position="2.7187in"/>
        </style:tab-stops>
      </style:paragraph-properties>
      <style:text-properties style:font-name="Liberation Serif" fo:font-size="13.5pt" style:font-size-asian="13.5pt" style:font-size-complex="13.5pt"/>
    </style:style>
    <style:style style:name="P7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9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11" style:family="table-column">
      <style:table-column-properties style:column-width="0.4027in"/>
    </style:style>
    <style:style style:name="TableColumn12" style:family="table-column">
      <style:table-column-properties style:column-width="1.8534in"/>
    </style:style>
    <style:style style:name="TableColumn13" style:family="table-column">
      <style:table-column-properties style:column-width="2.6812in"/>
    </style:style>
    <style:style style:name="TableColumn14" style:family="table-column">
      <style:table-column-properties style:column-width="5.3951in"/>
    </style:style>
    <style:style style:name="Table10" style:family="table">
      <style:table-properties style:width="10.332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fo:font-weight="bold" style:font-weight-asian="bold" fo:font-size="13.5pt" style:font-size-asian="13.5pt" style:font-size-complex="13.5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style:font-name="Liberation Serif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31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P32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olumn34" style:family="table-column">
      <style:table-column-properties style:column-width="0.3729in"/>
    </style:style>
    <style:style style:name="TableColumn35" style:family="table-column">
      <style:table-column-properties style:column-width="1.9645in"/>
    </style:style>
    <style:style style:name="TableColumn36" style:family="table-column">
      <style:table-column-properties style:column-width="2.6722in"/>
    </style:style>
    <style:style style:name="TableColumn37" style:family="table-column">
      <style:table-column-properties style:column-width="5.3229in"/>
    </style:style>
    <style:style style:name="Table33" style:family="table">
      <style:table-properties style:width="10.332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text-properties style:font-name="Liberation Serif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fo:font-size="13.5pt" style:font-size-asian="13.5pt" style:font-size-complex="13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text-properties style:font-name="Liberation Serif" fo:font-size="13.5pt" style:font-size-asian="13.5pt" style:font-size-complex="13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text-properties style:font-name="Liberation Serif" fo:font-size="13.5pt" style:font-size-asian="13.5pt" style:font-size-complex="13.5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style:font-name="Liberation Serif" fo:font-size="13.5pt" style:font-size-asian="13.5pt" style:font-size-complex="13.5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style:font-name="Liberation Serif" fo:font-size="13.5pt" style:font-size-asian="13.5pt" style:font-size-complex="13.5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text-properties style:font-name="Liberation Serif" fo:font-size="13.5pt" style:font-size-asian="13.5pt" style:font-size-complex="13.5pt"/>
    </style:style>
    <style:style style:name="P63" style:parent-style-name="Обычный" style:family="paragraph">
      <style:text-properties style:font-name="Liberation Serif" fo:font-size="13.5pt" style:font-size-asian="13.5pt" style:font-size-complex="13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text-properties style:font-name="Liberation Serif" fo:font-size="13.5pt" style:font-size-asian="13.5pt" style:font-size-complex="13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style:font-name="Liberation Serif" fo:font-size="13.5pt" style:font-size-asian="13.5pt" style:font-size-complex="13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7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7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style:font-name="Liberation Serif" fo:font-size="13.5pt" style:font-size-asian="13.5pt" style:font-size-complex="13.5pt"/>
    </style:style>
    <style:style style:name="TableRow77" style:family="table-row">
      <style:table-row-properties/>
    </style:style>
    <style:style style:name="P78" style:parent-style-name="Обычный" style:family="paragraph">
      <style:text-properties style:font-name="Liberation Serif" fo:font-size="13.5pt" style:font-size-asian="13.5pt" style:font-size-complex="13.5pt"/>
    </style:style>
    <style:style style:name="P79" style:parent-style-name="Обычный" style:family="paragraph">
      <style:text-properties style:font-name="Liberation Serif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82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8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8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85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text-properties style:font-name="Liberation Serif" fo:font-size="13.5pt" style:font-size-asian="13.5pt" style:font-size-complex="13.5pt"/>
    </style:style>
    <style:style style:name="TableRow88" style:family="table-row">
      <style:table-row-properties/>
    </style:style>
    <style:style style:name="P89" style:parent-style-name="Обычный" style:family="paragraph">
      <style:text-properties style:font-name="Liberation Serif" fo:font-size="13.5pt" style:font-size-asian="13.5pt" style:font-size-complex="13.5pt"/>
    </style:style>
    <style:style style:name="P90" style:parent-style-name="Обычный" style:family="paragraph">
      <style:text-properties style:font-name="Liberation Serif" fo:font-size="13.5pt" style:font-size-asian="13.5pt" style:font-size-complex="13.5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9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9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95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96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text-properties style:font-name="Liberation Serif" fo:font-size="13.5pt" style:font-size-asian="13.5pt" style:font-size-complex="13.5pt"/>
    </style:style>
    <style:style style:name="TableRow99" style:family="table-row">
      <style:table-row-properties/>
    </style:style>
    <style:style style:name="P100" style:parent-style-name="Обычный" style:family="paragraph">
      <style:text-properties style:font-name="Liberation Serif" fo:font-size="13.5pt" style:font-size-asian="13.5pt" style:font-size-complex="13.5pt"/>
    </style:style>
    <style:style style:name="P101" style:parent-style-name="Обычный" style:family="paragraph">
      <style:text-properties style:font-name="Liberation Serif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0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05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06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fo:font-size="13.5pt" style:font-size-asian="13.5pt" style:font-size-complex="13.5pt"/>
    </style:style>
    <style:style style:name="TableRow109" style:family="table-row">
      <style:table-row-properties/>
    </style:style>
    <style:style style:name="P110" style:parent-style-name="Обычный" style:family="paragraph">
      <style:text-properties style:font-name="Liberation Serif" fo:font-size="13.5pt" style:font-size-asian="13.5pt" style:font-size-complex="13.5pt"/>
    </style:style>
    <style:style style:name="P111" style:parent-style-name="Обычный" style:family="paragraph">
      <style:text-properties style:font-name="Liberation Serif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1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15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16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fo:font-size="13.5pt" style:font-size-asian="13.5pt" style:font-size-complex="13.5pt"/>
    </style:style>
    <style:style style:name="TableRow119" style:family="table-row">
      <style:table-row-properties/>
    </style:style>
    <style:style style:name="P120" style:parent-style-name="Обычный" style:family="paragraph">
      <style:text-properties style:font-name="Liberation Serif" fo:font-size="13.5pt" style:font-size-asian="13.5pt" style:font-size-complex="13.5pt"/>
    </style:style>
    <style:style style:name="P121" style:parent-style-name="Обычный" style:family="paragraph">
      <style:text-properties style:font-name="Liberation Serif" fo:font-size="13.5pt" style:font-size-asian="13.5pt" style:font-size-complex="13.5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2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25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26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fo:font-size="13.5pt" style:font-size-asian="13.5pt" style:font-size-complex="13.5pt"/>
    </style:style>
    <style:style style:name="TableRow129" style:family="table-row">
      <style:table-row-properties/>
    </style:style>
    <style:style style:name="P130" style:parent-style-name="Обычный" style:family="paragraph">
      <style:text-properties style:font-name="Liberation Serif" fo:font-size="13.5pt" style:font-size-asian="13.5pt" style:font-size-complex="13.5pt"/>
    </style:style>
    <style:style style:name="P131" style:parent-style-name="Обычный" style:family="paragraph">
      <style:text-properties style:font-name="Liberation Serif" fo:font-size="13.5pt" style:font-size-asian="13.5pt" style:font-size-complex="13.5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fo:font-size="13.5pt" style:font-size-asian="13.5pt" style:font-size-complex="13.5pt"/>
    </style:style>
    <style:style style:name="TableRow136" style:family="table-row">
      <style:table-row-properties/>
    </style:style>
    <style:style style:name="P137" style:parent-style-name="Обычный" style:family="paragraph">
      <style:text-properties style:font-name="Liberation Serif" fo:font-size="13.5pt" style:font-size-asian="13.5pt" style:font-size-complex="13.5pt"/>
    </style:style>
    <style:style style:name="P138" style:parent-style-name="Обычный" style:family="paragraph">
      <style:text-properties style:font-name="Liberation Serif" fo:font-size="13.5pt" style:font-size-asian="13.5pt" style:font-size-complex="13.5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41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font-size="13.5pt" style:font-size-asian="13.5pt" style:font-size-complex="13.5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fo:font-size="13.5pt" style:font-size-asian="13.5pt" style:font-size-complex="13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style:text-autospace="none" fo:text-align="justify"/>
      <style:text-properties style:font-name="Liberation Serif" fo:font-size="13.5pt" style:font-size-asian="13.5pt" style:font-size-complex="13.5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51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52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53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54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fo:font-size="13.5pt" style:font-size-asian="13.5pt" style:font-size-complex="13.5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fo:font-size="13.5pt" style:font-size-asian="13.5pt" style:font-size-complex="13.5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3.5pt" style:font-size-asian="13.5pt" style:font-size-complex="13.5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165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P166" style:parent-style-name="Обычный" style:family="paragraph">
      <style:paragraph-properties fo:text-align="justify"/>
      <style:text-properties style:font-name="Liberation Serif" style:font-weight-complex="bold" fo:font-size="13.5pt" style:font-size-asian="13.5pt" style:font-size-complex="13.5pt"/>
    </style:style>
    <style:style style:name="P167" style:parent-style-name="Обычный" style:family="paragraph">
      <style:paragraph-properties style:text-autospace="none"/>
      <style:text-properties style:font-name="Liberation Serif" fo:font-size="13.5pt" style:font-size-asian="13.5pt" style:font-size-complex="13.5pt"/>
    </style:style>
    <style:style style:name="P168" style:parent-style-name="Обычный" style:family="paragraph">
      <style:text-properties style:font-name="Liberation Serif" fo:font-size="13.5pt" style:font-size-asian="13.5pt" style:font-size-complex="13.5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3.5pt" style:font-size-asian="13.5pt" style:font-size-complex="13.5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text-properties style:font-name="Liberation Serif" fo:font-size="13.5pt" style:font-size-asian="13.5pt" style:font-size-complex="13.5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fo:font-size="13.5pt" style:font-size-asian="13.5pt" style:font-size-complex="13.5pt"/>
    </style:style>
    <style:style style:name="P176" style:parent-style-name="Обычный" style:family="paragraph">
      <style:text-properties style:font-name="Liberation Serif" fo:font-size="13.5pt" style:font-size-asian="13.5pt" style:font-size-complex="13.5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fo:font-size="13.5pt" style:font-size-asian="13.5pt" style:font-size-complex="13.5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fo:font-size="13.5pt" style:font-size-asian="13.5pt" style:font-size-complex="13.5pt"/>
    </style:style>
    <style:style style:name="P181" style:parent-style-name="Обычный" style:family="paragraph">
      <style:text-properties style:font-name="Liberation Serif" fo:font-size="13.5pt" style:font-size-asian="13.5pt" style:font-size-complex="13.5pt"/>
    </style:style>
    <style:style style:name="P182" style:parent-style-name="Обычный" style:family="paragraph">
      <style:text-properties style:font-name="Liberation Serif" fo:font-size="13.5pt" style:font-size-asian="13.5pt" style:font-size-complex="13.5pt"/>
    </style:style>
    <style:style style:name="P183" style:parent-style-name="Обычный" style:family="paragraph">
      <style:text-properties style:font-name="Liberation Serif" fo:font-size="13.5pt" style:font-size-asian="13.5pt" style:font-size-complex="13.5pt"/>
    </style:style>
  </office:automatic-styles>
  <office:body>
    <office:text text:use-soft-page-breaks="true">
      <text:p text:style-name="P1">Форма мониторинга состояния работы по противодействию коррупции в подведомственных муниципальных организациях Администрации Сысертского городского округа (Управлению образования<text:s/>Администрации Сысертского городского округа, Управлению образования Администрации Сысертского городского округа) (далее – организация)<text:s/></text:p>
      <text:p text:style-name="P4">за 2020 год</text:p>
      <text:p text:style-name="P5"/>
      <text:p text:style-name="P6">МАОУ «Средняя общеобразовательная школа № 9 имени Героя Советского Союза А.И. Крапивина» с. Щелкун</text:p>
      <text:p text:style-name="P7">(наименование организации)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МЕРЫ, ПРИНИМАЕМЫЕ В ОРГАНИЗАЦИИ ДЛЯ ПРЕДУПРЕЖДЕНИЯ КОРРУПЦИИ</text:p>
            <text:p text:style-name="P18"><text:span text:style-name="T19">(</text:span><text:span text:style-name="T20">по состоянию на дату заполнения</text:span><text:span text:style-name="T21">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№ п/п</text:p>
          </table:table-cell>
          <table:table-cell table:style-name="TableCell25">
            <text:p text:style-name="P26">Направление</text:p>
          </table:table-cell>
          <table:table-cell table:style-name="TableCell27">
            <text:p text:style-name="P28">Мероприятие</text:p>
          </table:table-cell>
          <table:table-cell table:style-name="TableCell29">
            <text:p text:style-name="P30">Для заполнения</text:p>
            <text:p text:style-name="P31">(в случае наличия, укажите конкретные меры / принятые акты)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>
              <text:p text:style-name="P40">1</text:p>
            </table:table-cell>
            <table:table-cell table:style-name="TableCell41">
              <text:p text:style-name="P42">2</text:p>
            </table:table-cell>
            <table:table-cell table:style-name="TableCell43">
              <text:p text:style-name="P44">3</text:p>
            </table:table-cell>
            <table:table-cell table:style-name="TableCell45">
              <text:p text:style-name="P46">4</text:p>
            </table:table-cell>
          </table:table-row>
        </table:table-header-row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Определение<text:s/>подразделений или должностных лиц, ответственных за профилактику коррупционных и иных правонарушений</text:p>
          </table:table-cell>
          <table:table-cell table:style-name="TableCell52">
            <text:p text:style-name="P53">Указать реквизиты локального акта, которым определено подразделение или ответственное лицо (ответственные лица) за работу по профилактике коррупционных и иных правонарушений</text:p>
          </table:table-cell>
          <table:table-cell table:style-name="TableCell54">
            <text:p text:style-name="P55">Приказ № 223-ОД от 30.12.2019г. « Об утверждении Положения о комиссии по противодействию коррупции в МАОУ СОШ № 9, о создании комиссии по противодействию коррупции и плана мероприятий антикоррупционной направленности в МАОУ СОШ № 9 в 2020 году.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Сотрудничество организации с правоохранительными органами</text:p>
          </table:table-cell>
          <table:table-cell table:style-name="TableCell61">
            <text:p text:style-name="P62">Закрепление за должностным лицом, ответственным за противодействие коррупции, сообщения в соответствующие правоохранительные органы о случаях совершения коррупционных правонарушений, о<text:s/>которых стало известно в организации<text:s/></text:p>
            <text:p text:style-name="P63"/>
          </table:table-cell>
          <table:table-cell table:style-name="TableCell64">
            <text:p text:style-name="P65">Приказ № 223-ОД от 30.12.2019г. « Об утверждении Положения о комиссии по противодействию коррупции в МАОУ СОШ № 9, о создании комиссии по противодействию коррупции и плана мероприятий антикоррупционной направленности<text:s/>в МАОУ СОШ № 9 в 2020 году.<text:s/>Ответственный по противодействию коррупции заместитель директора по воспитательной работе Власова Э.О.</text:p>
          </table:table-cell>
        </table:table-row>
        <table:table-row table:style-name="TableRow66">
          <table:table-cell table:style-name="TableCell67" table:number-rows-spanned="8">
            <text:p text:style-name="P68"/>
          </table:table-cell>
          <table:table-cell table:style-name="TableCell69" table:number-rows-spanned="8">
            <text:p text:style-name="P70">Разработка и внедрение в практику стандартов и процедур, направленных на обеспечение добросовестной работы в организации</text:p>
          </table:table-cell>
          <table:table-cell table:style-name="TableCell71">
            <text:p text:style-name="P72">Разработка оценки коррупционных рисков</text:p>
            <text:p text:style-name="P73"/>
            <text:p text:style-name="P74">Дата последнего обновления _30.12. 2019г.</text:p>
          </table:table-cell>
          <table:table-cell table:style-name="TableCell75">
            <text:p text:style-name="P76">Приказ № 223-ОД от 30.12.2019г. « Об утверждении Положения о комиссии по противодействию коррупции в МАОУ СОШ № 9, о создании комиссии по противодействию коррупции и плана мероприятий антикоррупционной направленности в МАОУ СОШ № 9 в 2020 году.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Утверждение перечня должностей,<text:s/>выполнение обязанностей по которым связано с коррупционными рисками</text:p>
            <text:p text:style-name="P82"/>
            <text:p text:style-name="P83">Дата последнего обновления<text:s/></text:p>
            <text:p text:style-name="P84">06.12.2018</text:p>
            <text:p text:style-name="P85"/>
          </table:table-cell>
          <table:table-cell table:style-name="TableCell86">
            <text:p text:style-name="P87">Положение о выявлении и урегулировании конфликта интересов работников МАОУ СОШ № 9, утверждено приказом № 266 –ОД от 29.12.2018г. «Об утверждении<text:s/>Положения о выявлении и урегулировании конфликта интересов работников МАОУ СОШ № 9 с. Щелкун»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Утверждение Плана по минимизации установленных коррупционных рисков в организации</text:p>
            <text:p text:style-name="P93"/>
            <text:p text:style-name="P94">Дата последнего обновления<text:s/></text:p>
            <text:p text:style-name="P95">30.12.2019г.<text:s/></text:p>
            <text:p text:style-name="P96"/>
          </table:table-cell>
          <table:table-cell table:style-name="TableCell97">
            <text:p text:style-name="P98">Приказ № 223-ОД от 30.12.2019г. «<text:s/>Об утверждении Положения о комиссии по противодействию коррупции в МАОУ СОШ № 9, о создании комиссии по противодействию коррупции и плана мероприятий антикоррупционной направленности в МАОУ СОШ № 9 в 2020 году.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Утверждение Положения информирования работниками работодателя о случаях склонения их к совершению коррупционных нарушений и о порядке рассмотрения таких нарушений</text:p>
            <text:p text:style-name="P104"/>
            <text:p text:style-name="P105">Дата последнего обновления 27.12.2018г.</text:p>
            <text:p text:style-name="P106"/>
          </table:table-cell>
          <table:table-cell table:style-name="TableCell107">
            <text:p text:style-name="P108">Утверждено приказом № 265 от 29.12.2018г. « Об утверждении Порядка уведомления работодателя<text:s/>о фактах обращения в целях склонения работника МАОУ СОШ № 9 с. Щелкун к совершению коррупционных правонарушений.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Утверждение Положения о правилах обмена подарками как внутри организации, так и со внешними субъектами</text:p>
            <text:p text:style-name="P114"/>
            <text:p text:style-name="P115">Дата последнего обновления<text:s/></text:p>
            <text:p text:style-name="P116">27.12.2018г.</text:p>
          </table:table-cell>
          <table:table-cell table:style-name="TableCell117">
            <text:p text:style-name="P118">Утверждено приказом № 267 –ОД от 29.12.2018г. « Об утверждении Правил обмена деловыми подарками и знаками делового гостеприимства в МАОУ СОШ № 9 с. Щелкун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Закрепление общих антикоррупционных обязанностей работников организации и специальные<text:s/>обязанности для лиц, замещающих должности с коррупционными рисками</text:p>
            <text:p text:style-name="P124"/>
            <text:p text:style-name="P125">Дата последнего обновления 29.12.2018г.</text:p>
            <text:p text:style-name="P126"/>
          </table:table-cell>
          <table:table-cell table:style-name="TableCell127">
            <text:p text:style-name="P128">Положение о выявлении и урегулировании конфликта интересов работников МАОУ СОШ № 9, утверждено приказом № 266-ОД от 29.12.2018г. « Об утверждении Положения о выявлении и урегулировании конфликта интересов работников МАОУ СОШ № 9 с. Щелкун»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Применяемые формы обучения работников организации по вопросам профилактики и противодействия коррупции</text:p>
          </table:table-cell>
          <table:table-cell table:style-name="TableCell134">
            <text:p text:style-name="P135">Заседание МО, встреча с представителями правоохранительных органов по теме: «О противодействии коррупции», в формате Онлайн.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Ознакомление сотрудников с локальными актами организации по противодействию коррупции<text:s/></text:p>
            <text:p text:style-name="P141"/>
          </table:table-cell>
          <table:table-cell table:style-name="TableCell142">
            <text:p text:style-name="P143">29.12.2018г.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Принятие Кодекса этики и служебного поведения работников организации</text:p>
          </table:table-cell>
          <table:table-cell table:style-name="TableCell149">
            <text:p text:style-name="P150">Утверждение<text:s/>Кодекса этики и служебного поведения работников организации</text:p>
            <text:p text:style-name="P151"/>
            <text:p text:style-name="P152">Дата последнего обновления<text:s/></text:p>
            <text:p text:style-name="P153">27.12.2018</text:p>
            <text:p text:style-name="P154"/>
          </table:table-cell>
          <table:table-cell table:style-name="TableCell155">
            <text:p text:style-name="P156">Утверждено приказом № 264-ОД от 29.12.2018г. «Об утверждении Кодекса этики и служебного поведения работников организации МАОУ СОШ № 9» <text:s/>с. Щелкун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Предотвращение и урегулирование конфликта интересов</text:p>
          </table:table-cell>
          <table:table-cell table:style-name="TableCell162">
            <text:p text:style-name="P163"><text:span text:style-name="T164">Утверждение Положения о</text:span><text:span text:style-name="T165"><text:s/>конфликте интересов<text:s/></text:span></text:p>
            <text:p text:style-name="P166"/>
            <text:p text:style-name="P167">Дата последнего обновления 27.12.2018</text:p>
            <text:p text:style-name="P168"/>
          </table:table-cell>
          <table:table-cell table:style-name="TableCell169">
            <text:p text:style-name="P170">Положение о выявлении и урегулировании конфликта интересов работников МАОУ СОШ № 9, утверждено приказом № 266 –ОД от 29.12.2018г. «Об утверждении Положения о выявлении и урегулировании конфликта интересов работников МАОУ СОШ № 9 с. Щелкун»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Недопущение составления неофициальной отчетности и использования поддельных документов</text:p>
            <text:p text:style-name="P176"/>
          </table:table-cell>
          <table:table-cell table:style-name="TableCell177">
            <text:p text:style-name="P178">Соблюдение требований о недопущении составления неофициальной отчетности и использования поддельных документов</text:p>
          </table:table-cell>
          <table:table-cell table:style-name="TableCell179">
            <text:p text:style-name="P180">Утверждено приказом № 264-ОД от 29.12.2018г. «Об утверждении Кодекса этики и служебного поведения работников организации МАОУ СОШ № 9» <text:s/>с. Щелкун</text:p>
            <text:p text:style-name="P181"><text:s/>Соблюдается.</text:p>
          </table:table-cell>
        </table:table-row>
      </table:table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3.5pt" style:font-size-asian="13.5pt" style:font-size-complex="13.5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гинич Лариса Юрьевна</meta:initial-creator>
    <dc:creator>Директор</dc:creator>
    <meta:creation-date>2021-01-14T12:23:00Z</meta:creation-date>
    <dc:date>2021-06-07T11:21:00Z</dc:date>
    <meta:print-date>2021-01-19T11:21:00Z</meta:print-date>
    <meta:template xlink:href="Normal" xlink:type="simple"/>
    <meta:editing-cycles>7</meta:editing-cycles>
    <meta:editing-duration>PT4380S</meta:editing-duration>
    <meta:document-statistic meta:page-count="1" meta:paragraph-count="11" meta:word-count="836" meta:character-count="5591" meta:row-count="39" meta:non-whitespace-character-count="4766"/>
  </office:meta>
</office:document-meta>
</file>